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5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3" table:style-name="ce17">
            <text:p>2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28</text:p>
          </table:table-cell>
          <table:covered-table-cell/>
          <table:table-cell office:value-type="float" office:value="270580" table:style-name="ce20">
            <text:p>27058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2900013:208</text:p>
          </table:table-cell>
          <table:covered-table-cell/>
          <table:table-cell office:value-type="float" office:value="491200" table:style-name="ce20">
            <text:p>4912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101029:308</text:p>
          </table:table-cell>
          <table:covered-table-cell/>
          <table:table-cell office:value-type="float" office:value="93172.800000000003" table:style-name="ce20">
            <text:p>93172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101030:159</text:p>
          </table:table-cell>
          <table:covered-table-cell/>
          <table:table-cell office:value-type="float" office:value="103132" table:style-name="ce20">
            <text:p>103132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101030:160</text:p>
          </table:table-cell>
          <table:covered-table-cell/>
          <table:table-cell office:value-type="float" office:value="40066.9" table:style-name="ce20">
            <text:p>40066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801:3607</text:p>
          </table:table-cell>
          <table:covered-table-cell/>
          <table:table-cell office:value-type="float" office:value="188300" table:style-name="ce20">
            <text:p>1883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1301018:352</text:p>
          </table:table-cell>
          <table:covered-table-cell/>
          <table:table-cell office:value-type="float" office:value="58750.81" table:style-name="ce20">
            <text:p>58750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500007:78</text:p>
          </table:table-cell>
          <table:covered-table-cell/>
          <table:table-cell office:value-type="float" office:value="177867601.44" table:style-name="ce20">
            <text:p>177867601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1200036:59</text:p>
          </table:table-cell>
          <table:covered-table-cell/>
          <table:table-cell office:value-type="float" office:value="230448.24" table:style-name="ce20">
            <text:p>230448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000000:14141</text:p>
          </table:table-cell>
          <table:covered-table-cell/>
          <table:table-cell office:value-type="float" office:value="111420" table:style-name="ce20">
            <text:p>11142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4142</text:p>
          </table:table-cell>
          <table:covered-table-cell/>
          <table:table-cell office:value-type="float" office:value="341403.72" table:style-name="ce20">
            <text:p>341403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000000:14143</text:p>
          </table:table-cell>
          <table:covered-table-cell/>
          <table:table-cell office:value-type="float" office:value="934399.38" table:style-name="ce20">
            <text:p>934399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100023:348</text:p>
          </table:table-cell>
          <table:covered-table-cell/>
          <table:table-cell office:value-type="float" office:value="301711.86" table:style-name="ce20">
            <text:p>301711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300008:216</text:p>
          </table:table-cell>
          <table:covered-table-cell/>
          <table:table-cell office:value-type="float" office:value="249253.84" table:style-name="ce20">
            <text:p>249253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300008:217</text:p>
          </table:table-cell>
          <table:covered-table-cell/>
          <table:table-cell office:value-type="float" office:value="219562.16" table:style-name="ce20">
            <text:p>219562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2300001:2</text:p>
          </table:table-cell>
          <table:covered-table-cell/>
          <table:table-cell office:value-type="float" office:value="276451.28000000003" table:style-name="ce20">
            <text:p>276451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3700005:636</text:p>
          </table:table-cell>
          <table:covered-table-cell/>
          <table:table-cell office:value-type="float" office:value="437800" table:style-name="ce20">
            <text:p>4378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3700005:637</text:p>
          </table:table-cell>
          <table:covered-table-cell/>
          <table:table-cell office:value-type="float" office:value="443929.2" table:style-name="ce20">
            <text:p>443929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600003:462</text:p>
          </table:table-cell>
          <table:covered-table-cell/>
          <table:table-cell office:value-type="float" office:value="1536516" table:style-name="ce20">
            <text:p>153651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700007:1284</text:p>
          </table:table-cell>
          <table:covered-table-cell/>
          <table:table-cell office:value-type="float" office:value="151250.70000000001" table:style-name="ce20">
            <text:p>151250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700007:1285</text:p>
          </table:table-cell>
          <table:covered-table-cell/>
          <table:table-cell office:value-type="float" office:value="118628" table:style-name="ce20">
            <text:p>11862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1018:179</text:p>
          </table:table-cell>
          <table:covered-table-cell/>
          <table:table-cell office:value-type="float" office:value="435993.52" table:style-name="ce20">
            <text:p>435993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515</text:p>
          </table:table-cell>
          <table:covered-table-cell/>
          <table:table-cell office:value-type="float" office:value="174908.88" table:style-name="ce20">
            <text:p>174908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3:0000000:4007</text:p>
          </table:table-cell>
          <table:covered-table-cell/>
          <table:table-cell office:value-type="float" office:value="469171.06" table:style-name="ce20">
            <text:p>469171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2069:473</text:p>
          </table:table-cell>
          <table:covered-table-cell/>
          <table:table-cell office:value-type="float" office:value="678141" table:style-name="ce20">
            <text:p>678141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2069:474</text:p>
          </table:table-cell>
          <table:covered-table-cell/>
          <table:table-cell office:value-type="float" office:value="751304.38" table:style-name="ce20">
            <text:p>751304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22021:16</text:p>
          </table:table-cell>
          <table:covered-table-cell/>
          <table:table-cell office:value-type="float" office:value="281517.84000000003" table:style-name="ce20">
            <text:p>281517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508003:1395</text:p>
          </table:table-cell>
          <table:covered-table-cell/>
          <table:table-cell office:value-type="float" office:value="425432.64" table:style-name="ce22">
            <text:p>42543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5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5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20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200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2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2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2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2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2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2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2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2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2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2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2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2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2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2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2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2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2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2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2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2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2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2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2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20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2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20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200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200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2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2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2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2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2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2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2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2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2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2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2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2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2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2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2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2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2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2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2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2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2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2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2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2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2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2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2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2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2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2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7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701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7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7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01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01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0101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0101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01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01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01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01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01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01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01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01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01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01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01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01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01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8:01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8:01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8:01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8:01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8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8:01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8:01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8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8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8:0101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8:01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8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8:01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8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01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01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01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01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01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8:01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8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8:01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8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8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8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8:0101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8:01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8:01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8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8:0101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8:01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8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8:01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0101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0101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01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8:01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8:0101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0101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8:0101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8:0101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8:01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8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8:0101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8:01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8:0101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8:0101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0101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01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8:01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8:01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8:01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1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8:1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8:1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8:1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8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8:1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8:1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8:10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1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16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16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8:1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8:1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8:16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8:16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8:1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8:1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8:1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8:16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1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8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8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8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8:2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8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8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8:2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8:25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8:25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8:25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8:25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8:25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8:2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8:2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25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8:2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8:2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8:2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8:2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8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8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8:25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8:2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8:2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8:2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8:25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8:2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8:25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8:2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8:25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8:25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8:25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8:25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8:2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8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8:25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8:25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8:2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8:2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8:2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8:2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8:25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8:2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8:25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8:25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8:250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8:25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8:2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8:2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8:2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8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8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8:2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8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8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8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8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8:2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010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01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0106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0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0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0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0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0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2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2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2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2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2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27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2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2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2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2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2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2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2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2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2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2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2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2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2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2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2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3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3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3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3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3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3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3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3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3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3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3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3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3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3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3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3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3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3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3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3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3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3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3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3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3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3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3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3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3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3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3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3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3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3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3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3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3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3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3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3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3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3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3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3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9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9:3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9:3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9:3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9:3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9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9:3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9:3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9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9:3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9:3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9:3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9:3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3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3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3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9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9:3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9:3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9:3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9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9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9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9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9:3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9:35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9:3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9:3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9:3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9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9:3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9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9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9:3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9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9:3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9:3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9:3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9:35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9:35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9:3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9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9:3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9:3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9:35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9:35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9:3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9:3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9:35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9:3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9:3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9:3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9:3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9:3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9:35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9:3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9:35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9:3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9:3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9:3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9:3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9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9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9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9:4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9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9:4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9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4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4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9:4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9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9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4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4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4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4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4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4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4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46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4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4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0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00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0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000000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010005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010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01002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01002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010026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01002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01002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010026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010026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01002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01002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01002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010026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010026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010026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010026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010027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01002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010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010027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01002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010027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010027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01002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010027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010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010028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01002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01002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010028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010028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010028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01002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010029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010029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010029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010029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010029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010029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010029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01002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010029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010029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010029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010029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010029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010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010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0100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010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01003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01003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010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01003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01003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01003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01003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01003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0100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010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01003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010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010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010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01003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010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010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010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010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010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010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010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010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010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010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010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010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01003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010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0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0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0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0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0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0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0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0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0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0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0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0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03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03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03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0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03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03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03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0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0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0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0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0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0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0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0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0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0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0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0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0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0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0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0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0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0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0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04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0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0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0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0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0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0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0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0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0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0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0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04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0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0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0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0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0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0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0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0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1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1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1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1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10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10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10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1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100007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100007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1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1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1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1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1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1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1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1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1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1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1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1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1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1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1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1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1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1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1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1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1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1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1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1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1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1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1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1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1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1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1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1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1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1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1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1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1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1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1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1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1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1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1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1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1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18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18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180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18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1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18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1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18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1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180002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18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18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1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18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18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18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18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18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18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1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18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18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18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1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1800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18000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18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18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18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18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18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18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18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18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18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1800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18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1800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18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18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18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18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18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18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18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18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1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18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18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18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18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18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18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18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18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1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1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1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1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2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2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2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2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2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2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2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2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2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2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2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2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2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2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2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2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2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2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2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2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2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2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2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2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2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2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2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2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2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2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2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2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2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2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2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2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2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2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2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2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2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2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2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2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2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2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2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2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2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2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2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2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2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2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2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2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2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2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2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2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2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2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2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2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2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2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2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21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2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2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3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3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3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3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3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3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3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3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3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3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3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3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3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3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3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3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3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3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3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3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3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3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3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3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3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3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3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3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3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3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3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3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4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4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4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4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4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4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4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4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4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4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4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4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4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4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4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4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4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4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4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4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4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4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4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4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4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4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4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4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4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4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4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4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4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4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4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4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4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4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4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4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4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4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4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4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4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4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4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4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4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4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4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4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4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4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44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4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4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4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4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4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4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4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4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4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4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4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4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4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4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4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4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47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4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47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4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47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1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1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1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1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1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1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1:0100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1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1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1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1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1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1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1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1:2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1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1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1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1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1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1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1:2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1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1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1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1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1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1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1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1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1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1:2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1:2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1:2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1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1:2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1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1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1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1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1:2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1:2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1:2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1:2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1:2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1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1:2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1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1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1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1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1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1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1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1:2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1:2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1:2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1:2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1:2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1:2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1:2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1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1:2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1:2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1:2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1:2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1:2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1:2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1:2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1:2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1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1:2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1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1:2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1:2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1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1:2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1:2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1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1:2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1:2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1:2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1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1:2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1:2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1:2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1:2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1:2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1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1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1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1:2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1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1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1:2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1:2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1:2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1:2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1:2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1:2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1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1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1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1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1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1:2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1:2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1:2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1:2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1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1:2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1:2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1:2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1:2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1:2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1:2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1:2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1:2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1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1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1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1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1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1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1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1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1:2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1:2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1:2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1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1:2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1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1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1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1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1:2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1:2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1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1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1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1:2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1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1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1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1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1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1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1:2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1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1:2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1:2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1:2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1:2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1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1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1:2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1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1:2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1:2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1:2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1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1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1:2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1:2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1:2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1:2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1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1:2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1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1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1:2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1:2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1:2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1:2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1:2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1:2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1:2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1:2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1:2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1:2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1:2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1:2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1:2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1:2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1:2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1:2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1:2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1:2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1:2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1:2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1:2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1:2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1:2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1:2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1:2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1:2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1:2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1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1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1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1:2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1:2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1:2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1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1:2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1:2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1:2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1:2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1:2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1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1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1:2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1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1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1:2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1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1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1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1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1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1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1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1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1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1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1:2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1:2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1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1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1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1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1:2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1:2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1:2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1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1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1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1:2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1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1:2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1:2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1:2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1:2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1:2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1:2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1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1:2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1:2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1:2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1:2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1:2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1:2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1:2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1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1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1:2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1:2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1:2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1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1:2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1:2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1:2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1:2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1:2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1:2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1:2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1:2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1:2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1:2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1:2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1:2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1:2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1:2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1:2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1:2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1:2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1:2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1:2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1:2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1:2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1:2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1:2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1:2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1:2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1:2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1:2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1:22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1:22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1:2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1:2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1:2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1:2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1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1:2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1:2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1:2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1:2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1:2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1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1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1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1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1:2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1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1:2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1:2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1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1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1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1:2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1:2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1:2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1:2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1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1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1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1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1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1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1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1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1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1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1:2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1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1:24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1:2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1:2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1:2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1:2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1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1:2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1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1:2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1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1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1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1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1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1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1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1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1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1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1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1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1:2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1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1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1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1:2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1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1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1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1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1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1:2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1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1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1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1:2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1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1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1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1:2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1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1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1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1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1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1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1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1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1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1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1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1:3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1:3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1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1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1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1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1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1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1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1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1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1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1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1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1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1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1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1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1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1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1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1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1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1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1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1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1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1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1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1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1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1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1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1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1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1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1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1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1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1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1:3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1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1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1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1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1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1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1:3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1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1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1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1:3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1:3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1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1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1:3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1:3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1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1:3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1:3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1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1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1:3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1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1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1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1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1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1:3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1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1:3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1:3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1:3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1:3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1:3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1:3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1:3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1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1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1:3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1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1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1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1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1:3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1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1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1:3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1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1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1:3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1:3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1:3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1:3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1:3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1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1:3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1:3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1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1:3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1:3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1:3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1:3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1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1:3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1:3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1:3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1:3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1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1:3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1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1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1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1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1:3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1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1:3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1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1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1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1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1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1:3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1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1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1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1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1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1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1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1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1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1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1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1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1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1:4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1:4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1:4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1:43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1:43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1:43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1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1:4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1:4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1:43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1:43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1:43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1:4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1:4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1:4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1:4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1:44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1:4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2:0100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2:0100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2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2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2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2:010007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2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2:010007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2:0100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2:010007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2:010008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2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2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2:0100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2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2:0100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2:010008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2:010008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2:010008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2:010008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2:010008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2:0100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2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2:010008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2:010008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2:010008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2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2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2:0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2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2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2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2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2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2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2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2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2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2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2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2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2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2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2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2:0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2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2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2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2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2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2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2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2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2:0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2:0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2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2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2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2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2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2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2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2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2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2:0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2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2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2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2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2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2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2:0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2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2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2:2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3:0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3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3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3:0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3:0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3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3:0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3:0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3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3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3:0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3:0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3:0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3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3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3:0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3:0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3:0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3:0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3:0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3:0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3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3:0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3:0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3:0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3:0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3:0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3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3:0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3:0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3:0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3:0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3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3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3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3:0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3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3:0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3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3:0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3:0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3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3:0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3:0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3:0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3:0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3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3:0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3:0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3:0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3:0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3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3:0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3:0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3:0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3:02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3:0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3:02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3:0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3:02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3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3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3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3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3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3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3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3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3:0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3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3:02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3:0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3:02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3:02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3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3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3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3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3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3:02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3:02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3:02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3:02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3:0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3:0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3:02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3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3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3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3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3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3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3:0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3:0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3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3:02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3:02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3:02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3:020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3:020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3:020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3:020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3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3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3:0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3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3:0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3:0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3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3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3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3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3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3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3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3:02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3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3:02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3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3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3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3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3:02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3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3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3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3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3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3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3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3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3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3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3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3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3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3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3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3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3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3:0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3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3:0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3:0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3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3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3:0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3:0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3:0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3:0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3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3:0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3:0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3:0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3:0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3:0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3:0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3:0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3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3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3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3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3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3:02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3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3:02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3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3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3:02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3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3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3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3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3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3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3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3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3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3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3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3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3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3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3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3:0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3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3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3:0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3:0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3:0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3:0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3:0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3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3:0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3:0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3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3:0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3:0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3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3:0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3:0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3:0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3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3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3:0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3:0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3:0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3:0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3:0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3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3:0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3:0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3:0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3:02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3:02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3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3:02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3:0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3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3:02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3:02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3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3:0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3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3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3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3:0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3:02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3:02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3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3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3:02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3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3:02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3:02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3:02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3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3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3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3:020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3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3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3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3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3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3:0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3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3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3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3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3:020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3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3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3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3:0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3:0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3:0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3:0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3:0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3:02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3:0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3:0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3:02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3:0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3:02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3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3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3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3:02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3:02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3:02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3:0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3:02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3:0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3:02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3:02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3:02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3:02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3:02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3:02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3:02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3:02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3:02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3:0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3:02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3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3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3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3:02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3:02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3:02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3:02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3:02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3:02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3:02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3:02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3:02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3:02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3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3:02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3:02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3:02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3:02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3:0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3:0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3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3:02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3:02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3:02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3:02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3:02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3:02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3:02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3:02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3:02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3:02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3:02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3:02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3:02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3:02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3:02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3:02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3:02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3:02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3:02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3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3:0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3:0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3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3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3:02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3:02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3:02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3:02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3:02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3:02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3:02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3:02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3:02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3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3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3:0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3:0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3:0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3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3:0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3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3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3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3:0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3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3:0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3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3:0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3:0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3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3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3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3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3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3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3:0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3:0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3:0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3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3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3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3:0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3:02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3:02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3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3:02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3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3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3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3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3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3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3:02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3:020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3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3:020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3:02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3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3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3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3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3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3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3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3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3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3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3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3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3:0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3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3:02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3:0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3:02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3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3:0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3:0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3:0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3:0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3:0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3:0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3:0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3:0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3:0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3:0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3:0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3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3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3:02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3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3:02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3:02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3:02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3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3:02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3:02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3:02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3:02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3:02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3:02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3:02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3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3:02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3:02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3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3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3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3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3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3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3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3:0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3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3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3:02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3:02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3:02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3:020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3:02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3:020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3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3:0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3:0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3:0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3:0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3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3:0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3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3:0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3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3:0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3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3:0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3:02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3:0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3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3:0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3:0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3:0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3:0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3:0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3:0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3:0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3:0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3:0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3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3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3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3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3:0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3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3:02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3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3:0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3:02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3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3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3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3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3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3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3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3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3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3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3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3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3:0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3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3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3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3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3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3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3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3:0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3:0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3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3:0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3:0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3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3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3:0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3:0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3:0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3:0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3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3:0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3:02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3:0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3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3:0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3:02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3:0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3:0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3:0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3:0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3:0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3:0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3:0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3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3:0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3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3:0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3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3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3:0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3:0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3:02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3:02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3:0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3:02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3:02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3:0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3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3:0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3:02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3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3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3:02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3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3:02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3:02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3:0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3:0200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3:02000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3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3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3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3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3:30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4:05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4:05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4:05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6:09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6:39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6:5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8:4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8:4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8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0:010004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0:010004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0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0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2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4:0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5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5:0100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5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5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5:4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5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5:6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5:6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5:6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5:6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5:66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5:682601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5:682601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5:6927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5:6945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5:694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5:694502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5:694502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5:6945026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5:6945026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5:7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6:1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6:1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6:1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6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6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6:2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6:24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6:24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7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7:001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7:001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7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7:00113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7:00113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7:00113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7:00113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7:0011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7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7:064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7:064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8:3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8:66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1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1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1:3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2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3:0002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10606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10606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1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8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50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2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5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1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21">
            <text:p>2843</text:p>
          </table:table-cell>
          <table:table-cell office:value-type="string" table:number-columns-spanned="3" table:number-rows-spanned="1" table:style-name="ce2">
            <text:p>36:34:051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541A7EE2E6708BB678353D45819617F7987CCE1576909FF736E45170319A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7:44:29Z</meta:creation-date>
    <dc:date>2023-01-16T07:44:29Z</dc:date>
  </office:meta>
</office:document-meta>
</file>